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z alábbi kis jegyzettel ahhoz kívánunk a játékosoknak némi segítséget nyújtani, hogy addig is, míg egy önálló niarei névbázis el nem készül, miként kreálhatnak niarei hangzású neveket az enoszukei névalakok ismeretében, melyekre mint a legközelebbi elérhető rokon nyelv szavaiként tekinthetünk.</text:p>
      <text:p text:style-name="Standard"/>
      <text:p text:style-name="Standard">*</text:p>
      <text:p text:style-name="Standard"/>
      <text:p text:style-name="Standard">Kiindulásként fogadjuk el, hogy a niarei a kínai nyelvjárásokon alapul, az enoszukei pedig a japán hangzásvilágot idézi, s ebben a viszonyrendszerben gondolkodjunk tovább. (A különböző források elemzése ezt a feltevést alátámasztja.) Második alapvetésünk az, hogy az enoszukei nyelv a számos niarei dialektus egyikéből sarjadt, és ezen az alapon rokoníthatók. (Egyes források ősformaként a Barackvirág, mások az Igazgyöngy nyelvjárást nevezik meg. E kérdésben nem célunk állást foglalni, tárgyunk szempontjából szerencsére ez mellőzhető is.)</text:p>
      <text:p text:style-name="Standard"/>
      <text:p text:style-name="Standard">Az eltelt évezredek alatt azonban az eredeti niarei nyelv a szigeten őshonos riana-ate (ezo) törzsek nyelvének szavaival és hangzóival dúsult fel, így lendületesebbé, pergőbbé, keményebbé vált. Ennek érzékeltetésére alább felsorolunk néhány enoszukei névalakot (jellemzően istenségek neveit), utána pedig azok eredeti, niarei változatát közöljük:</text:p>
      <text:p text:style-name="Standard"/>
      <text:p text:style-name="Standard">Kaoraku – Kao Lai Kung (Lung)</text:p>
      <text:p text:style-name="Standard">Kurodai – Kuo Tai</text:p>
      <text:p text:style-name="Standard">Sziansor – Sian Seol</text:p>
      <text:p text:style-name="Standard">Mare-a – Ma La E</text:p>
      <text:p text:style-name="Standard">Lu-mi-na-ta-la – Rumi-Natara</text:p>
      <text:p text:style-name="Standard"/>
      <text:p text:style-name="Standard">Látható és érzékelhető, hogy a niarei forma lágyabb, dallamosabb hangzású az enoszukei alaknál. Tehát, ha enoszukei minta alapján - niarei neveket szeretnénk kreálni, érdemes az alábbi szempontokat figyelembe véve munkálkodnunk:</text:p>
      <text:p text:style-name="Standard"/>
      <text:list xml:id="list1848415826213432700" text:style-name="L1">
        <text:list-item>
          <text:p text:style-name="P1">Elsősorban a szigeti alakok „ropogós” hangzóit érdemes lágyítanunk, például az „r”-eket néhol „l”-ekre cserélnünk. Hiszen – ahogy a fenti példák is mutatják - a Sárga Császárságban ritkábban használják az „r” hangot; egyes dialektusok teljesen mellőzhetik is. Az enoszukei nyelv viszont az „l” hangot nem ismeri.</text:p>
        </text:list-item>
        <text:list-item>
          <text:p text:style-name="P1">A diftongusok – kettőshangzók – (ou, ao, ie stb) használata is gyakoribb és változatosabb a niareiben, mint az enoszukei kifejezésekben. Az enoszukeiben az egymás mellett álló magánhangzók sok esetben <text:s/>más-más szótaghoz is tartoznak és külön ejtendők.</text:p>
        </text:list-item>
        <text:list-item>
          <text:p text:style-name="P1">A niarei szavak kezdő „t” hangja az enoszukeiben gyakorta nyomatékos „d”-re módosul.</text:p>
        </text:list-item>
      </text:list>
      <text:p text:style-name="Standard"/>
      <text:p text:style-name="Standard">A sor minden bizonnyal folytatható lenne – nekem ezek a szabályszerűségek tűntek a legmarkánsabbnak.</text:p>
      <text:p text:style-name="Standard"/>
      <text:p text:style-name="Standard">Akadnak persze niarei névalakok, melyek fonetikus formájuk alapján könnyűszerrel lehetnének a szigeti császárságban használatos nevek is. Ezeket bátran használhatjuk mindkét esetben – valószínűleg valamely az enoszukeivel rokon dialektus szavairól van szó. (Pl: Ko Sorin, Matai, Araju)</text:p>
      <text:p text:style-name="Standard"/>
      <text:p text:style-name="Standard">Érdemes tudni még, hogy mind a niarei, mind pedig az enoszukei nyelv ún. „beszélő” neveket használ; azaz a tulajdonnevek a legtöbb esetben közérthető jelentést hordoznak. Közös még bennük, hogy mindkettő írott formája szótagjelölő. Ezen hasonlóságoknak a névalkotásban persze nincs közvetlen szerepük, de talán segítenek a hangzásvilág jobb megértésében, a hangulat megragadásában.</text:p>
      <text:p text:style-name="Standard"/>
      <text:p text:style-name="Standard">A fenti kis kiegészítő természetesen nem nyelvészeti igénnyel készült – erre a felkészültségem nem <text:soft-page-break/>is tesz alkalmassá. Csupán egy laikus szeretne laikusok számára néhány tanáccsal szolgálni hangulatos niarei tulajdonnevek kreálásához.</text:p>
      <text:p text:style-name="Standard"/>
      <text:p text:style-name="Standard">Végezetül álljon itt néhány tipikusnak mondható név a Közép Birodalmából, ezzel is segítvén az alkotó munkát. De mindenkit arra buzdítok, hogy bátran forduljon eredeti kínai forrásokhoz – ezek manapság már hihetetlen bőséggel állnak rendelkezésünkre.</text:p>
      <text:p text:style-name="Standard"/>
      <text:p text:style-name="Standard">Liu, Kin Csin Ce, Yi Chien Mu, Kin Cu, Meng Jan, Kwai Lom, Jongden, Kao Vej, Szang Pa, Hanmen Dao, Kun Lang, F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oltán Viasz</meta:initial-creator>
    <meta:creation-date>2017-01-04T10:42:00.84</meta:creation-date>
    <dc:date>2017-01-04T13:06:58.33</dc:date>
    <dc:creator>Zoltán Viasz</dc:creator>
    <meta:editing-duration>PT2H8M4S</meta:editing-duration>
    <meta:editing-cycles>6</meta:editing-cycles>
    <meta:generator>OpenOffice/4.1.3$Win32 OpenOffice.org_project/413m1$Build-9783</meta:generator>
    <meta:document-statistic meta:table-count="0" meta:image-count="0" meta:object-count="0" meta:page-count="2" meta:paragraph-count="19" meta:word-count="492" meta:character-count="3532"/>
  </office:meta>
</office:document-meta>
</file>